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officeooo:paragraph-rsid="0004c4d3"/>
    </style:style>
    <style:style style:name="P2" style:family="paragraph" style:parent-style-name="Standard">
      <style:paragraph-properties fo:line-height="115%" fo:text-align="end" style:justify-single-word="false"/>
      <style:text-properties fo:font-size="12pt" officeooo:paragraph-rsid="0004c4d3" style:font-size-asian="12pt" style:font-size-complex="12pt"/>
    </style:style>
    <style:style style:name="P3" style:family="paragraph" style:parent-style-name="Standard">
      <style:paragraph-properties fo:line-height="75%" fo:text-align="end" style:justify-single-word="false"/>
      <style:text-properties fo:font-size="12pt" officeooo:paragraph-rsid="0004c4d3" style:font-size-asian="12pt" style:font-size-complex="12pt"/>
    </style:style>
    <style:style style:name="P4" style:family="paragraph" style:parent-style-name="Standard">
      <style:paragraph-properties fo:line-height="75%" fo:text-align="center" style:justify-single-word="false"/>
      <style:text-properties fo:font-size="16pt" officeooo:paragraph-rsid="0004c4d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4c4d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officeooo:paragraph-rsid="0004c4d3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0.751cm" style:auto-text-indent="false" style:text-autospace="ideograph-alpha">
        <style:tab-stops>
          <style:tab-stop style:position="0cm"/>
        </style:tab-stops>
      </style:paragraph-properties>
      <style:text-properties fo:font-size="14pt" officeooo:paragraph-rsid="0004c4d3" style:font-size-asian="14pt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.751cm" style:auto-text-indent="false" style:text-autospace="ideograph-alpha">
        <style:tab-stops>
          <style:tab-stop style:position="0cm"/>
        </style:tab-stops>
      </style:paragraph-properties>
      <style:text-properties fo:font-size="14pt" officeooo:paragraph-rsid="0004c4d3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4pt" officeooo:paragraph-rsid="0004c4d3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font-size="14pt" officeooo:paragraph-rsid="0004c4d3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0.751cm" style:auto-text-indent="false" style:text-autospace="ideograph-alpha">
        <style:tab-stops>
          <style:tab-stop style:position="0cm"/>
        </style:tab-stops>
      </style:paragraph-properties>
      <style:text-properties officeooo:paragraph-rsid="0004c4d3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officeooo:paragraph-rsid="0004c4d3"/>
    </style:style>
    <style:style style:name="P13" style:family="paragraph" style:parent-style-name="Абзац_20_списка">
      <style:paragraph-properties fo:margin-left="0cm" fo:margin-right="0cm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officeooo:paragraph-rsid="0004c4d3" style:font-size-asian="14pt" style:font-style-asian="italic" style:font-name-complex="Times New Roman" style:font-size-complex="12pt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4pt" officeooo:paragraph-rsid="0004c4d3" style:font-size-asian="14pt" style:font-name-complex="Times New Roman"/>
    </style:style>
    <style:style style:name="P15" style:family="paragraph" style:parent-style-name="Абзац_20_списка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4c4d3" style:font-size-asian="14pt" style:font-name-complex="Times New Roman" style:font-size-complex="12pt"/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4c4d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 fo:font-size="14pt" style:text-underline-style="none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officeooo:rsid="0004c4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Приложение 1</text:span></text:p>
      <text:p text:style-name="P2">к Приказу № <text:span text:style-name="T7">40</text:span> от <text:span text:style-name="T7">27.03.2020</text:span></text:p>
      <text:p text:style-name="P3"/>
      <text:p text:style-name="P4"/>
      <text:p text:style-name="P4">Порядок работы по противодействию коррупции</text:p>
      <text:p text:style-name="P5">в Управлении социальной защиты населения г. Снежинска.</text:p>
      <text:p text:style-name="P6"/>
      <text:p text:style-name="P7">1. Ответственному лицу: </text:p>
      <text:p text:style-name="P11"><text:span text:style-name="T2">1.1. регистрировать в журнале не позднее 3 рабочих дней уведомления работника Управления о возникновении конфликта интересов </text:span><text:span text:style-name="T3">(Приложение 2);</text:span></text:p>
      <text:p text:style-name="P7">1.2. регистрировать в журнале не позднее 3 рабочих дней уведомления работников о фактах обращения с целью склонения их к совершению коррупционных правонарушений (Приложение 3); <text:s text:c="3"/></text:p>
      <text:p text:style-name="P11"><text:span text:style-name="T2">1.3.осуществлять хранение материалов (заявления, журналы, письма, документы, уведомления, </text:span><text:span text:style-name="T3">сведения о выполнении работником иной оплачиваемой работы</text:span><text:span text:style-name="T2">) подтверждающих коррупционное правонарушение; </text:span></text:p>
      <text:p text:style-name="P8">2. Обязать сотрудников Управления: </text:p>
      <text:p text:style-name="P9">2.1. <text:s/>в случае <text:s/>возникновения личной заинтересованности при исполнении должностных обязанностей, которая приводит или может привести к конфликту интересов, уведомить ответственное лицо в течении 1 (одного) рабочего дня в соответствии с прилагаемой формой (Приложение 4);</text:p>
      <text:p text:style-name="P9">2.2. <text:s/>в случае обращения с целью склонения к совершению коррупционных правонарушений, уведомить ответственное лицо в течении 1 ( одного) рабочего дня в соответствии с прилагаемой формой (Приложение 5);</text:p>
      <text:p text:style-name="P9">2.3. в случае выявления факта обращения к иным работникам Управления в связи с исполнением ими должностных обязанностей каких-либо лиц в целях склонения их к совершению коррупционных правонарушений, уведомить ответственное лицо в течении 1 (одного) рабочего дня в соответствии с прилагаемой формой (Приложение 6);</text:p>
      <text:p text:style-name="P10">3. К уведомлению прилагаются все имеющиеся материалы, подтверждающие обстоятельства обращения к работнику Управления каких-либо лиц в целях склонения его к совершению коррупционного правонарушения; </text:p>
      <text:p text:style-name="P10">4. Уведомление должно быть лично подписано работником Управления с указанием даты составления уведомления;</text:p>
      <text:p text:style-name="P14">5. Ответственному лицу направлять уведомления и материалы о фактах обращения к работникам с целью склонения к совершению коррупционных правонарушений в срок не позднее 7 (семи) рабочих дней с даты регистрации уведомления на рассмотрение в Комиссию по противодействию коррупции в Управлении;</text:p>
      <text:p text:style-name="P14"><text:soft-page-break/>6. Ответственному лицу после рассмотрения Комиссией, не позднее 3 (трех) рабочих дней направить решение и протокол рассмотрения начальнику Управления;</text:p>
      <text:p text:style-name="P14">7. При выявлении правонарушения начальнику Управления не позднее 7 (семи) рабочих дней уведомить о случившемся прокуратуру ЗАТО г. Снежинска и (или) другие правоохранительные органы, приложив все имеющиеся документы; </text:p>
      <text:p text:style-name="P12"><text:span text:style-name="T3">8. Дисциплинарное взыскание применяется не </text:span><text:span text:style-name="highlightsearch"><text:span text:style-name="T3">позднее</text:span></text:span><text:span text:style-name="T3"> одного месяца со </text:span><text:a xlink:type="simple" xlink:href="https://internet.garant.ru/#/document/12134976/entry/3406" text:style-name="Internet_20_link" text:visited-style-name="Visited_20_Internet_20_Link"><text:span text:style-name="Internet_20_link"><text:span text:style-name="T4">дня обнаружения проступка</text:span></text:span></text:a><text:span text:style-name="T3">, не считая времени болезни работника, пребывания его в отпуске. Решение принимается начальником Управления отдельно в отношении каждого работника и оформляется в письменной форме.</text:span></text:p>
      <text:p text:style-name="P16"><text:span text:style-name="T5">9. Ответственному лицу </text:span><text:span text:style-name="T6">обеспечить конфиденциальность полученных сведений. </text:span></text:p>
      <text:p text:style-name="P15">10. Ответственному лицу ежеквартально (в срок до 15 числа последнего месяца отчетного периода) предоставлять начальнику Управления информацию о выявленных случаях наблюдения ограничений, запретов и требований о предотвращении или урегулировании конфликта интересов, в произвольной форме с указанием даты, времени и месте совершения нарушения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line-height="106%" fo:orphans="2" fo:widows="2" fo:hyphenation-ladder-count="no-limit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highlightsearch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8T07:09:35.152000000</dc:date>
    <meta:editing-duration>PT1M16S</meta:editing-duration>
    <meta:editing-cycles>3</meta:editing-cycles>
    <meta:document-statistic meta:table-count="0" meta:image-count="0" meta:object-count="0" meta:page-count="2" meta:paragraph-count="20" meta:word-count="399" meta:character-count="3149" meta:non-whitespace-character-count="2752"/>
  </office:meta>
</office:document-meta>
</file>